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line-height="150%" fo:text-align="center" style:justify-single-word="false" fo:text-indent="0cm" style:auto-text-indent="false"/>
      <style:text-properties style:font-name="Times New Roman"/>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line-height="150%" fo:text-align="justify" style:justify-single-word="false"/>
      <style:text-properties style:font-name="Times New Roman"/>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end" style:justify-single-word="false"/>
      <style:text-properties style:font-name="Times New Roman"/>
    </style:style>
    <style:style style:name="P11" style:family="paragraph" style:parent-style-name="Standard" style:list-style-name="L1">
      <style:paragraph-properties fo:margin-left="-0.556cm" fo:margin-right="0cm" fo:line-height="150%" fo:text-align="justify" style:justify-single-word="false" fo:text-indent="0cm" style:auto-text-indent="false"/>
      <style:text-properties style:font-name="Times New Roman"/>
    </style:style>
    <style:style style:name="P12" style:family="paragraph" style:parent-style-name="Standard">
      <style:paragraph-properties fo:margin-left="10.001cm" fo:margin-right="0cm" fo:text-align="center" style:justify-single-word="false" fo:text-indent="0cm" style:auto-text-indent="false"/>
      <style:text-properties style:font-name="Times New Roman"/>
    </style:style>
    <style:style style:name="P13" style:family="paragraph" style:parent-style-name="Standard">
      <style:paragraph-properties fo:margin-left="10.001cm" fo:margin-right="0cm" fo:text-align="end" style:justify-single-word="false" fo:text-indent="0cm" style:auto-text-indent="false"/>
      <style:text-properties style:font-name="Times New Roman"/>
    </style:style>
    <style:style style:name="T1" style:family="text">
      <style:text-properties style:font-name="Times New Roman"/>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munalno Poduzeće Gornja Rijeka d.o.o.</text:p>
      <text:p text:style-name="P2">Trg Sidonije Rubido Erd<text:span text:style-name="T1">ö</text:span>dy <text:span text:style-name="T2">3,</text:span> 48268 Gornja Rijeka, MB 2280124, OIB: 77723557751, </text:p>
      <text:p text:style-name="P2">IBAN: HR432360001101980221</text:p>
      <text:p text:style-name="P3">tef/fax: 048/855-449</text:p>
      <text:p text:style-name="P4"/>
      <text:p text:style-name="P4"/>
      <text:p text:style-name="P5">Bilješke uz financijska izvješća na dan</text:p>
      <text:p text:style-name="P5">31.12.2014.</text:p>
      <text:p text:style-name="P6"/>
      <text:p text:style-name="P7"/>
      <text:p text:style-name="P7"/>
      <text:p text:style-name="P8">Komunalno poduzeće Gornja Rijeka d.o.o. je društvo s ograničenom odgovornošću za obavljanje komunalne djelatnosti. Društvo je osnovano 2007. godine pod matičnim brojem subjekta 2280124. Sjedište društva nalazi se na adresi Gornja Rijeka, Trg Sidonije Rubido Erdödy 3. Najvažnije djelatnosti društva temeljem upisa u Trgovačkom sudu jesu: održavanje javnih površina, održavanje nerazvrstanih cesta, održavanje groblja i krematorija, te obavljanje pogrebnih poslova, građenje itd.</text:p>
      <text:p text:style-name="P8">Temeljni kapital društva iznosi 110.000,00 kuna. <text:s/></text:p>
      <text:p text:style-name="P8"/>
      <text:p text:style-name="P8">Društvo zastupa pojedinačno i samostalno Furmeg Ivica kao član uprave - direktor Komunalnog poduzeća Gornja Rijeka d.o.o.. Društvo je na kraju 2014. godine imalo 3 zaposlenika.</text:p>
      <text:p text:style-name="P8"/>
      <text:p text:style-name="P8">Financijski izvještaji sastavljeni su temeljem podataka u glavnoj knjizi i dnevniku.</text:p>
      <text:p text:style-name="P8">Financijski izvještaji sastavljeni su sukladno odredbama Hrvatskih standarda financijskog izvješćivanja, te sukladno Pravilniku o organizaciji i načinu vođenja računovodstva. Poslovne knjige jesu propisane jedinstvene evidencije o stanju i kretanju imovine, potraživanja, obveza, prihoda, rashoda i rezultata poslovanja.. Poslovne knjige vode se prema sistemu dvojnog knjigovodstva. Knjigovodstvo se mora voditi ažurno i uredno. <text:s/>Poduzeće sastavlja na kraju godine godišnji obračun, a prema odredbama Zakona o računovodstvu.</text:p>
      <text:p text:style-name="P9">Pod poslovnom godinom podrazumijeva se kalendarska godina.</text:p>
      <text:p text:style-name="P8"/>
      <text:p text:style-name="P8">Financijski izvještaji su: bilanca, račun dobiti i gubitka, te bilješke uz financijske izvještaje. Financijske izvještaje potpisuje zakonski predstavnik, a to je direktor poduzeća.</text:p>
      <text:p text:style-name="P7"/>
      <text:p text:style-name="P8">Na dan 31.12.2014. godine kratkotrajna imovina iznosila je 93.150,31 kuna, novac u banci i blagajni <text:s/>27.237,53 kuna, temeljni kapital 110.000,00 kuna, ukupna aktiva po bilanci iznosila je 93.151 <text:s/>kuna, pasiva 93.150 kuna (razlika u bilanci zbog zaokruživanja brojeva). <text:s text:c="144"/></text:p>
      <text:p text:style-name="P10"><text:page-number text:select-page="current">1</text:page-number></text:p>
      <text:p text:style-name="P8"/>
      <text:p text:style-name="P8">Tijekom 2014. godine ostvareni su ukupni prihodi u iznosu 652.251,45 kuna, dok su istodobno ostvareni rashodi u iznosu 576.625,51 <text:s/>kuna. U 2014. godini ostvaren je računovodstveni dobitak u iznosu 75.625,94 <text:s/>kuna.</text:p>
      <text:p text:style-name="P8"/>
      <text:p text:style-name="P8">Bilanca</text:p>
      <text:list text:style-name="L1">
        <text:list-header>
          <text:p text:style-name="P11">Bilješka 1. Postrojenja i oprema</text:p>
          <text:p text:style-name="P11">Početno stanje postrojenja i opreme na dan 01.01.2014. od 3.267 <text:s/>kuna umanjeno je za svotu amortizacije od 3.267 <text:s/>kuna te 31.12.2014. iznosi 0,00 <text:s/>kuna. </text:p>
        </text:list-header>
      </text:list>
      <text:p text:style-name="P8"><text:s/></text:p>
      <text:p text:style-name="P8">Bilješka 2. Potraživanja od kupaca </text:p>
      <text:p text:style-name="P8">Tijekom 2014. godine izvršeno je vrijednosno usklađenje potraživanja od kupaca u iznosu 76.688 kuna.</text:p>
      <text:p text:style-name="P8"/>
      <text:p text:style-name="P8">Bilješka 3. Ostala potraživanja</text:p>
      <text:p text:style-name="P8">Ostala potraživanja odnose se na predujmove u iznosu 1.200 kuna.</text:p>
      <text:p text:style-name="P8"/>
      <text:p text:style-name="P8">Bilješka 4. Novac u banci i blagajni </text:p>
      <text:p text:style-name="P8">Društvo u blagajni ima 1.470 kuna, a na žiro-računu 25.768 kuna. </text:p>
      <text:p text:style-name="P8"/>
      <text:p text:style-name="P8">Bilješka 5. Preneseni gubitak</text:p>
      <text:p text:style-name="P8">Preneseni gubitak iz prethodnih godina iznosi 135.022 kuna.</text:p>
      <text:p text:style-name="P8"/>
      <text:p text:style-name="P8">Bilješka 6. Dobit poslovne godine</text:p>
      <text:p text:style-name="P8">U poslovnoj godini 2014. ostvaren je dobitak u iznosu 75.626 kuna.</text:p>
      <text:p text:style-name="P8"/>
      <text:p text:style-name="P8">Bilješka 7. Obveze prema dobavljačima</text:p>
      <text:p text:style-name="P8">Obveze prema dobavljačima na kraju razdoblja iznose 14.303 kuna.</text:p>
      <text:p text:style-name="P8"/>
      <text:p text:style-name="P8">Bilješka 8. Obveze prema zaposlenicima</text:p>
      <text:p text:style-name="P8">Obveze prema zaposlenicima za mjesec prosinac 2014. iznose 17.995 kuna</text:p>
      <text:p text:style-name="P8"/>
      <text:p text:style-name="P8">Bilješka 9. Obveze za poreze, doprinose i slična davanja</text:p>
      <text:p text:style-name="P8">Obveze za poreze i doprinose prema državi iznose 10.248 kuna.</text:p>
      <text:p text:style-name="P8"><text:s/></text:p>
      <text:p text:style-name="P10">2</text:p>
      <text:p text:style-name="P8">Račun dobiti i gubitka</text:p>
      <text:p text:style-name="P8"/>
      <text:p text:style-name="P8">Bilješka 10. Ostali poslovni prihodi </text:p>
      <text:p text:style-name="P8">Društvo je tijekom 2014. godine ostvarilo prihode od naknadno naplaćenih potraživanja iz prethodnih godina u iznosu 35.012 kuna i prihode o prefakturiranih troškova u iznosu 1.745 kuna. </text:p>
      <text:p text:style-name="P8"/>
      <text:p text:style-name="P8">Bilješka 11. Ostali vanjski troškovi </text:p>
      <text:p text:style-name="P8">Društvo je tijekom 2014. godine ostvarilo troškove telefona i poštanske usluge u iznosu 14.854 kuna, usluge koperanata u iznosu 15.600, <text:s/>troškove održavanja i servisne usluge u iznosu 15.088 kuna, trošak registracije u iznosu 9.024 kuna, troškove sponzoriranja športa i kulture u cilju promidžbe u iznosu 500 kuna, savjetničke i bilježničke usluge u iznosu 1.845 kuna, komunalne usluge 3.100 kuna i troškove objave financijskih izvješća te ostale nespomenute vanjske troškove u iznosu <text:s/>308 <text:s/>kuna.</text:p>
      <text:p text:style-name="P8"/>
      <text:p text:style-name="P8">Bilješka 12. Amortizacija</text:p>
      <text:p text:style-name="P8">Društvo obračunava amortizaciju linearnom vremenskom metodom. Primjenjuju se zakonom propisane stope amortizacije dugotrajne imovine.</text:p>
      <text:p text:style-name="P8"/>
      <text:p text:style-name="P8"><text:s/>Bilješka 13. Ostali troškovi</text:p>
      <text:p text:style-name="P8">Društvo je tijekom 2014. godine ostvarilo troškove uprabe vlastitog automobila i ostale troškove na službenom putu u iznosu 964 kuna, troškove prijevoza na posao i s posla u iznosu 19.890 kuna,otpremnine u iznosu 16.942, premije osiguranja u iznosu 7.255 kuna, troškove platnog prometa u iznosu 2.030 kuna, članarine i certifikate u iznosu 1.498 kuna, troškove službenih glasila i priručnika 1.680 kuna.</text:p>
      <text:p text:style-name="P8"/>
      <text:p text:style-name="P8">Bilješka 14. Vrijednosno usklađenje </text:p>
      <text:p text:style-name="P8">Društvo je tijekom 2014. godine provelo vrijednosno usklađenje potraživanja od kupaca u iznosu 76.688 kuna.</text:p>
      <text:p text:style-name="P8"/>
      <text:p text:style-name="P8">Bilješka 15. Ostali poslovni rashodi</text:p>
      <text:p text:style-name="P8">Društvo je tijekom godine ostvarilo troškove izravnih otpisa potraživanja porezno nepriznatih u iznosu 538 kuna, manjkove uslijed provalne krađe u iznosu 1518 kuna, te darovanje za općekorisne namjene u iznosu 200 kuna.</text:p>
      <text:p text:style-name="P8"/>
      <text:p text:style-name="P10">3</text:p>
      <text:p text:style-name="P8">Bilješka 16. Prihodi od kamata </text:p>
      <text:p text:style-name="P8">Društvo je tijekom 2014. godine ostvarilo Prihode od redovnih i zateznih kamata u iznosu 3.776 kuna</text:p>
      <text:p text:style-name="P8"/>
      <text:p text:style-name="P8">Bilješka 17. Rashodi od kamata </text:p>
      <text:p text:style-name="P8">Društvo je tijekom 2014. godine ostvarilo rashode od kamata u iznosu od 1.110 kuna </text:p>
      <text:p text:style-name="P8"/>
      <text:p text:style-name="P8">Bilješka 18. Ostali financijski rashodi.</text:p>
      <text:p text:style-name="P8">Drušvo je ostvarilo ostalih financijskih rashoda u iznosu 40 kuna. <text:s/></text:p>
      <text:p text:style-name="P8"/>
      <text:p text:style-name="P8"/>
      <text:p text:style-name="P12">Direktor</text:p>
      <text:p text:style-name="P12">Furmeg Ivic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2-07-06T13:54:14</meta:creation-date>
    <dc:creator>xx</dc:creator>
    <dc:date>2015-05-27T12:27:51</dc:date>
    <meta:printed-by>xx</meta:printed-by>
    <meta:print-date>2015-05-27T12:26:48</meta:print-date>
    <dc:language>en-US</dc:language>
    <meta:editing-cycles>17</meta:editing-cycles>
    <meta:editing-duration>PT11H15M54S</meta:editing-duration>
    <meta:user-defined meta:name="Info 1"/>
    <meta:user-defined meta:name="Info 2"/>
    <meta:user-defined meta:name="Info 3"/>
    <meta:user-defined meta:name="Info 4"/>
    <meta:document-statistic meta:table-count="0" meta:image-count="0" meta:object-count="0" meta:page-count="4" meta:paragraph-count="61" meta:word-count="781" meta:character-count="5634"/>
  </office:meta>
</office:document-meta>
</file>